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60E000002193999839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ller" svg:font-family="Aller" style:font-pitch="variable"/>
    <style:font-face style:name="Aller-Light" svg:font-family="Aller-Light" style:font-family-generic="roman" style:font-pitch="variable"/>
    <style:font-face style:name="Aller1" svg:font-family="Aller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20%" fo:text-indent="0cm" style:auto-text-indent="false"/>
      <style:text-properties style:font-name="Liberation Sans"/>
    </style:style>
    <style:style style:name="P2" style:family="paragraph" style:parent-style-name="Text">
      <style:paragraph-properties fo:margin-left="0cm" fo:margin-right="0cm" fo:line-height="120%" fo:text-indent="0cm" style:auto-text-indent="false">
        <style:tab-stops>
          <style:tab-stop style:position="6.103cm" style:type="center"/>
        </style:tab-stops>
      </style:paragraph-properties>
      <style:text-properties style:font-name="Liberation Sans" officeooo:rsid="00150efc" officeooo:paragraph-rsid="00150efc"/>
    </style:style>
    <style:style style:name="P3" style:family="paragraph" style:parent-style-name="Subtitle">
      <style:paragraph-properties fo:margin-left="0cm" fo:margin-right="0cm" fo:line-height="120%" fo:text-indent="0cm" style:auto-text-indent="false"/>
      <style:text-properties style:font-name="Liberation Sans"/>
    </style:style>
    <style:style style:name="P4" style:family="paragraph" style:parent-style-name="Text">
      <style:text-properties fo:color="#780373" loext:opacity="100%" officeooo:rsid="001a8785" officeooo:paragraph-rsid="001a8785"/>
    </style:style>
    <style:style style:name="P5" style:family="paragraph" style:parent-style-name="Text">
      <style:text-properties officeooo:rsid="0018e7ff" officeooo:paragraph-rsid="0018e7ff"/>
    </style:style>
    <style:style style:name="P6" style:family="paragraph" style:parent-style-name="Text">
      <style:text-properties fo:color="#780373" loext:opacity="100%" officeooo:rsid="001a8785" officeooo:paragraph-rsid="001b2e69"/>
    </style:style>
    <style:style style:name="P7" style:family="paragraph" style:parent-style-name="Text">
      <style:text-properties fo:font-weight="bold" style:font-weight-asian="bold" style:font-weight-complex="bold"/>
    </style:style>
    <style:style style:name="P8" style:family="paragraph" style:parent-style-name="Text" style:list-style-name="L1"/>
    <style:style style:name="P9" style:family="paragraph" style:parent-style-name="Texte">
      <style:paragraph-properties fo:margin-left="0cm" fo:margin-right="0cm" fo:line-height="120%" fo:text-indent="0cm" style:auto-text-indent="false">
        <style:tab-stops>
          <style:tab-stop style:position="6.103cm" style:type="center"/>
        </style:tab-stops>
      </style:paragraph-properties>
      <style:text-properties style:font-name="Aller"/>
    </style:style>
    <style:style style:name="P10" style:family="paragraph" style:parent-style-name="Text">
      <style:text-properties fo:color="#780373" loext:opacity="100%" officeooo:rsid="001a8785"/>
    </style:style>
    <style:style style:name="P11" style:family="paragraph" style:parent-style-name="Text">
      <style:text-properties officeooo:paragraph-rsid="001a878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2e69"/>
    </style:style>
    <style:style style:name="T4" style:family="text">
      <style:text-properties fo:letter-spacing="-0.005cm"/>
    </style:style>
    <style:style style:name="T5" style:family="text">
      <style:text-properties fo:font-variant="small-caps" fo:letter-spacing="-0.005cm"/>
    </style:style>
    <style:style style:name="T6" style:family="text">
      <style:text-properties officeooo:rsid="001de40a"/>
    </style:style>
    <style:style style:name="T7" style:family="text">
      <style:text-properties fo:color="#780373" loext:opacity="100%" officeooo:rsid="001a87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mande d’adhésion à neonomia</text:p>
      <text:p text:style-name="P2"/>
      <text:p text:style-name="Text"><text:span text:style-name="T1">Nom</text:span> : </text:p>
      <text:p text:style-name="Text"><text:span text:style-name="T1">Prénom</text:span> :</text:p>
      <text:p text:style-name="Text"><text:span text:style-name="T1">Date de naissance</text:span> :</text:p>
      <text:p text:style-name="Text"><text:span text:style-name="T1">Email</text:span> : </text:p>
      <text:p text:style-name="Text"><text:span text:style-name="T1">Téléphone</text:span> :</text:p>
      <text:p text:style-name="Text"><text:span text:style-name="T1">Site web</text:span> :</text:p>
      <text:p text:style-name="Text"><text:span text:style-name="T1">Statut professionnel actuel</text:span><text:span text:style-name="T2"> (salarié.e, indépendant.e, chômage) </text:span>:</text:p>
      <text:p text:style-name="Text"><text:span text:style-name="T1">Date d’entrée envisagée à neonomia</text:span> :</text:p>
      <text:p text:style-name="Text"><text:span text:style-name="T1">Taux d’occupation  estimé</text:span> (%) : <text:tab/><text:tab/><text:tab/></text:p>
      <text:p text:style-name="Text"><text:span text:style-name="T1">Si autre activité en parallèle, précisez</text:span> :</text:p>
      <text:p text:style-name="Text"/>
      <text:p text:style-name="Text"/>
      <text:p text:style-name="Text"/>
      <text:p text:style-name="P3">1. Votre / vos activités entrepreneuriales</text:p>
      <text:p text:style-name="Text"><text:span text:style-name="T1">Quel est votre projet entrepreneurial ? (y compris secteur d'activité et offres commerciales)</text:span> :</text:p>
      <text:p text:style-name="P4">Ma réponse…</text:p>
      <text:p text:style-name="P5"/>
      <text:p text:style-name="Text"/>
      <text:p text:style-name="Text"/>
      <text:p text:style-name="Text"><text:span text:style-name="T1">Formation et/ou expérience liées à votre activité</text:span> :</text:p>
      <text:p text:style-name="P4">Ma réponse…</text:p>
      <text:p text:style-name="Text"/>
      <text:p text:style-name="Text"/>
      <text:p text:style-name="Text"/>
      <text:p text:style-name="Text"><text:span text:style-name="T1">A quel stade de maturité est votre activité/vos activités ?</text:span> (j'en rêve, en phase exploratoire, prêt à démarrer, déjà lancé, bien lancé)</text:p>
      <text:p text:style-name="P6">Ma réponse…</text:p>
      <text:p text:style-name="Text"/>
      <text:p text:style-name="Text"/>
      <text:p text:style-name="Text"/>
      <text:p text:style-name="Text"><text:span text:style-name="T1">Décrivez votre activité  entrepreneuriale</text:span> (vos activités si vous en avez plusieurs) :</text:p>
      <text:p text:style-name="Text">Activité 1 :</text:p>
      <text:p text:style-name="P4">Ma réponse…</text:p>
      <text:p text:style-name="Text"/>
      <text:p text:style-name="Text"/>
      <text:p text:style-name="Text"/>
      <text:p text:style-name="Text"/>
      <text:p text:style-name="Text">Activité 2 :</text:p>
      <text:p text:style-name="P4">Ma réponse…</text:p>
      <text:p text:style-name="Text"/>
      <text:p text:style-name="Text"><text:soft-page-break/></text:p>
      <text:p text:style-name="Text"/>
      <text:p text:style-name="P7">Qui sont vos client.e.s ?</text:p>
      <text:list text:style-name="L1">
        <text:list-item>
          <text:p text:style-name="P8">Individus</text:p>
        </text:list-item>
        <text:list-item>
          <text:p text:style-name="P8">Collectivités/institutions publiques</text:p>
        </text:list-item>
        <text:list-item>
          <text:p text:style-name="P8">PME</text:p>
        </text:list-item>
        <text:list-item>
          <text:p text:style-name="P8">Grandes entreprises</text:p>
        </text:list-item>
        <text:list-item>
          <text:p text:style-name="P8">Acteurs de l’économie sociale et solidaire</text:p>
        </text:list-item>
        <text:list-item>
          <text:p text:style-name="P8">Secteur associatif</text:p>
        </text:list-item>
        <text:list-item>
          <text:p text:style-name="P8">Entrepreneur.e.s</text:p>
        </text:list-item>
        <text:list-item>
          <text:p text:style-name="P8">Autre :</text:p>
        </text:list-item>
      </text:list>
      <text:p text:style-name="Text"/>
      <text:p text:style-name="Text"><text:span text:style-name="T1">Qui sont vos partenaires et fournisseurs</text:span> (y compris sous-traitants) ?</text:p>
      <text:p text:style-name="P4">Ma réponse…</text:p>
      <text:p text:style-name="Text"/>
      <text:p text:style-name="Text"/>
      <text:p text:style-name="Text"/>
      <text:p text:style-name="Text"/>
      <text:p text:style-name="P9"><text:span text:style-name="T1">Aspects financier</text:span> : joindre budget prévisionnel sur une année avec perspective d’évolution</text:p>
      <text:p text:style-name="Standard"/>
      <text:p text:style-name="P10"/>
      <text:p text:style-name="Text"/>
      <text:p text:style-name="P3"><text:span text:style-name="T3">2</text:span>. Valeur sociétale (économie sociale et solidaire) de votre activité</text:p>
      <text:p text:style-name="Text"><text:span text:style-name="T1">Décrivez concrètement ce qui vous permet de vous identifier à la Charte de neonomia</text:span> : </text:p>
      <text:p text:style-name="P4">Ma réponse…</text:p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><text:span text:style-name="T1">En quoi votre activité s’inscrit-elle dans l’économie sociale et solidaire ?</text:span> (Ex : impact social et/ou environnemental des prestations, des partenaires, choix des fournisseurs, engagement environnemental, etc.)</text:p>
      <text:p text:style-name="Text"/>
      <text:p text:style-name="P4">Ma réponse…</text:p>
      <text:p text:style-name="Text"/>
      <text:p text:style-name="Text"/>
      <text:p text:style-name="Text"/>
      <text:p text:style-name="Text"><text:soft-page-break/></text:p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P7"><text:span text:style-name="T4">En quoi le statut d’entrepreneur</text:span><text:span text:style-name="T5">·</text:span><text:span text:style-name="T4">e salarié·e sera-t-il un plus pour votre activité ?</text:span></text:p>
      <text:p text:style-name="Text"/>
      <text:p text:style-name="P4">Ma réponse…</text:p>
      <text:p text:style-name="Text"/>
      <text:p text:style-name="Text"/>
      <text:p text:style-name="Text"/>
      <text:p text:style-name="Text"/>
      <text:p text:style-name="Text"/>
      <text:p text:style-name="Text"/>
      <text:p text:style-name="P3"><text:span text:style-name="T6">3</text:span>. Vous</text:p>
      <text:p text:style-name="P7">Qu’adorez-vous dans votre activité ? </text:p>
      <text:p text:style-name="P4">Ma réponse…</text:p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P7">Dans votre activité, à quoi renonceriez-vous facilement ? </text:p>
      <text:p text:style-name="P4">Ma réponse…</text:p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P7">Comment avez-vous connu neonomia ?</text:p>
      <text:p text:style-name="P4">Ma réponse…</text:p>
      <text:p text:style-name="Text"/>
      <text:p text:style-name="Text"/>
      <text:p text:style-name="Text"/>
      <text:p text:style-name="P7">Décrivez 3 choses que vous aimeriez recevoir de neonomia :</text:p>
      <text:p text:style-name="Text"><text:soft-page-break/></text:p>
      <text:p text:style-name="P11"><text:s text:c="4"/>1. <text:span text:style-name="T7">Ma réponse…</text:span></text:p>
      <text:p text:style-name="Text"/>
      <text:p text:style-name="Text"/>
      <text:p text:style-name="P11"><text:s text:c="4"/>2. <text:span text:style-name="T7">Ma réponse…</text:span></text:p>
      <text:p text:style-name="Text"/>
      <text:p text:style-name="Text"/>
      <text:p text:style-name="P11"><text:s text:c="4"/>3. <text:span text:style-name="T7">Ma réponse…</text:span></text:p>
      <text:p text:style-name="Text"/>
      <text:p text:style-name="Text"/>
      <text:p text:style-name="P7">Décrivez 3 choses que vous aimeriez/pourriez apporter à neonomia :</text:p>
      <text:p text:style-name="Text"/>
      <text:p text:style-name="P11"><text:s text:c="4"/>4. <text:span text:style-name="T7">Ma réponse…</text:span></text:p>
      <text:p text:style-name="Text"/>
      <text:p text:style-name="Text"/>
      <text:p text:style-name="P11"><text:s text:c="4"/>5. <text:span text:style-name="T7">Ma réponse…</text:span></text:p>
      <text:p text:style-name="Text"/>
      <text:p text:style-name="Text"/>
      <text:p text:style-name="P11"><text:s text:c="4"/>6. <text:span text:style-name="T7">Ma réponse…</text:span></text:p>
      <text:p text:style-name="Text"/>
      <text:p text:style-name="Text"/>
      <text:p text:style-name="P7">Que devrions-nous encore savoir de vous ?</text:p>
      <text:p text:style-name="P4">Ma réponse…</text:p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/>
      <text:p text:style-name="Text">Merci !</text:p>
      <text:p text:style-name="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ller" svg:font-family="Aller" style:font-pitch="variable"/>
    <style:font-face style:name="Aller-Light" svg:font-family="Aller-Light" style:font-family-generic="roman" style:font-pitch="variable"/>
    <style:font-face style:name="Aller1" svg:font-family="Aller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CH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b_Aucun_20_style_5d_" style:display-name="[Aucun style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fo:hyphenation-keep="auto" loext:hyphenation-keep-type="column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ght" style:family="paragraph" style:parent-style-name="_5b_Aucun_20_style_5d_" style:default-outline-level="">
      <style:text-properties style:font-name="Aller-Light" fo:font-family="Aller-Light" style:font-family-generic="roman" style:font-pitch="variable"/>
    </style:style>
    <style:style style:name="Cases_20_à_20_cocher" style:display-name="Cases à cocher" style:family="paragraph" style:parent-style-name="Text" style:default-outline-level="">
      <style:paragraph-properties fo:margin-left="0.801cm" fo:margin-right="0cm" fo:text-indent="0cm" style:auto-text-indent="false">
        <style:tab-stops>
          <style:tab-stop style:position="6.103cm" style:type="center"/>
        </style:tab-stops>
      </style:paragraph-properties>
      <style:text-properties style:font-name="Aller-Light" fo:font-family="Aller-Light" style:font-family-generic="roman" style:font-pitch="variable" fo:font-size="10pt" fo:letter-spacing="-0.004cm" style:font-size-asian="10pt"/>
    </style:style>
    <style:style style:name="Text" style:family="paragraph" style:parent-style-name="Caption" style:class="extra">
      <style:paragraph-properties fo:margin-top="0.101cm" fo:margin-bottom="0cm" style:contextual-spacing="false" fo:text-align="start" style:justify-single-word="false"/>
      <style:text-properties style:use-window-font-color="true" loext:opacity="0%" style:font-name="Aller1" fo:font-family="Aller" style:font-style-name="Normal" style:font-pitch="variable" fo:font-size="10pt" fo:font-style="normal"/>
    </style:style>
    <style:style style:name="Subtitle" style:family="paragraph" style:parent-style-name="Heading" style:class="chapter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tete" style:family="paragraph" style:parent-style-name="Text">
      <style:paragraph-properties fo:text-align="end" style:justify-single-word="false"/>
      <style:text-properties fo:color="#999999" loext:opacity="100%"/>
    </style:style>
    <style:style style:name="Texte" style:family="paragraph" style:parent-style-name="_5b_Aucun_20_style_5d_">
      <style:paragraph-properties fo:margin-top="0cm" fo:margin-bottom="0cm" style:contextual-spacing="false" fo:line-height="120%" fo:text-align="start" style:justify-single-word="false" fo:hyphenation-ladder-count="no-limit" fo:hyphenation-keep="page" loext:hyphenation-keep-type="column" style:vertical-align="middle" style:writing-mode="lr-tb">
        <style:tab-stops>
          <style:tab-stop style:position="6.103cm" style:type="center"/>
        </style:tab-stops>
      </style:paragraph-properties>
      <style:text-properties fo:color="#000000" loext:opacity="100%" style:text-line-through-style="none" style:text-line-through-type="none" style:font-name="Aller-Light" fo:font-family="Aller-Light" style:font-family-generic="roman" style:font-pitch="variable" fo:font-size="10pt" fo:letter-spacing="-0.004cm" fo:language="fr" fo:country="FR" fo:font-style="normal" style:text-underline-style="none" fo:font-weight="normal" style:font-size-asian="10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bold" style:family="text">
      <style:text-properties fo:color="#f70af2" loext:opacity="100%" style:text-outline="false"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tete"><draw:frame draw:style-name="Mfr1" draw:name="Image2" text:anchor-type="paragraph" svg:x="0.099cm" svg:y="-1.169cm" svg:width="6.562cm" svg:height="2.274cm" draw:z-index="3"><draw:image xlink:href="Pictures/100000010000060E0000021939998395.png" xlink:type="simple" xlink:show="embed" xlink:actuate="onLoad" draw:mime-type="image/png"/></draw:frame>21, rue Prévost-Martin – CH –1205 Genève</text:p>
        <text:p text:style-name="entete"><text:a xlink:type="simple" xlink:href="mailto:adhesion@neonomia.ch" text:style-name="Internet_20_link" text:visited-style-name="Visited_20_Internet_20_Link">adhesion@neonomia.ch</text:a> – <text:a xlink:type="simple" xlink:href="http://www.neonomia.ch/" text:style-name="Internet_20_link" text:visited-style-name="Visited_20_Internet_20_Link">www.neonomia.ch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12-05T11:06:12.073335798</meta:creation-date>
    <dc:date>2025-09-18T16:04:25.019617000</dc:date>
    <meta:editing-duration>PT29M53S</meta:editing-duration>
    <meta:editing-cycles>7</meta:editing-cycles>
    <meta:generator>LibreOffice/25.2.1.2$MacOSX_X86_64 LibreOffice_project/d3abf4aee5fd705e4a92bba33a32f40bc4e56f49</meta:generator>
    <dc:creator>cvt</dc:creator>
    <meta:document-statistic meta:table-count="0" meta:image-count="1" meta:object-count="0" meta:page-count="4" meta:paragraph-count="62" meta:word-count="330" meta:character-count="2129" meta:non-whitespace-character-count="1832"/>
  </office:meta>
</office:document-meta>
</file>